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C F Bb x3) - Dm C Bb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Dm F C Dm</text:p>
      <text:p><text:span text:style-name="Measure_20__23_1">Em</text:span>ma comme<text:span text:style-name="Measure_20__23_2">nt f</text:span>ais-tu <text:s text:c="16"/>Dm C C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Dm C F Bb</text:p>
      <text:p>[Interlude] Dm Dm C C - Bm Bm Bb C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Dm C F Bb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Em D G C x4) - B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